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6b05" officeooo:paragraph-rsid="00176b05"/>
    </style:style>
    <style:style style:name="P2" style:family="paragraph" style:parent-style-name="Standard">
      <style:text-properties fo:language="en" fo:country="US" officeooo:rsid="00176b05" officeooo:paragraph-rsid="00176b05"/>
    </style:style>
    <style:style style:name="P3" style:family="paragraph" style:parent-style-name="Standard">
      <style:paragraph-properties fo:text-align="justify" style:justify-single-word="false"/>
      <style:text-properties fo:language="en" fo:country="US" officeooo:rsid="00176b05" officeooo:paragraph-rsid="00176b05"/>
    </style:style>
    <style:style style:name="P4" style:family="paragraph" style:parent-style-name="Standard">
      <style:text-properties fo:language="en" fo:country="US" officeooo:rsid="00176b05" officeooo:paragraph-rsid="001c87be"/>
    </style:style>
    <style:style style:name="P5" style:family="paragraph" style:parent-style-name="Standard">
      <style:text-properties style:font-name="Times New Roman" fo:language="ru" fo:country="RU" officeooo:rsid="00176b05" officeooo:paragraph-rsid="00176b05"/>
    </style:style>
    <style:style style:name="P6" style:family="paragraph" style:parent-style-name="Standard">
      <loext:graphic-properties draw:fill="none"/>
      <style:paragraph-properties fo:margin-left="7.9cm" fo:margin-right="0cm" fo:text-indent="0cm" style:auto-text-indent="false" fo:background-color="transparent"/>
      <style:text-properties officeooo:rsid="00176b05" officeooo:paragraph-rsid="00176b05"/>
    </style:style>
    <style:style style:name="P7" style:family="paragraph" style:parent-style-name="Standard">
      <loext:graphic-properties draw:fill="none"/>
      <style:paragraph-properties fo:margin-left="7.9cm" fo:margin-right="0cm" fo:text-indent="0cm" style:auto-text-indent="false" fo:background-color="transparent"/>
      <style:text-properties fo:language="ru" fo:country="RU" officeooo:rsid="00176b05" officeooo:paragraph-rsid="00176b05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language="ru" fo:country="RU" officeooo:rsid="001a935f" officeooo:paragraph-rsid="001a935f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language="ru" fo:country="RU" officeooo:rsid="00176b05" officeooo:paragraph-rsid="00176b05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language="ru" fo:country="RU" officeooo:rsid="001a935f" officeooo:paragraph-rsid="001a935f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language="en" fo:country="US" officeooo:rsid="00176b05" officeooo:paragraph-rsid="00176b05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en" fo:country="US" officeooo:rsid="00176b05" officeooo:paragraph-rsid="00176b05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17b8dd" officeooo:paragraph-rsid="0017b8d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19567b" officeooo:paragraph-rsid="0019567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19567b" officeooo:paragraph-rsid="001a935f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language="ru" fo:country="RU" officeooo:rsid="001a935f" officeooo:paragraph-rsid="001a935f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language="en" fo:country="US" officeooo:rsid="00176b05" officeooo:paragraph-rsid="00176b05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language="en" fo:country="US" officeooo:rsid="00176b05" officeooo:paragraph-rsid="00176b05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officeooo:rsid="001ee0c3" officeooo:paragraph-rsid="001ee0c3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officeooo:rsid="001ee0c3" officeooo:paragraph-rsid="001ee0c3"/>
    </style:style>
    <style:style style:name="T1" style:family="text">
      <style:text-properties officeooo:rsid="00176b05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76b05"/>
    </style:style>
    <style:style style:name="T5" style:family="text">
      <style:text-properties fo:language="ru" fo:country="RU" officeooo:rsid="001c87be"/>
    </style:style>
    <style:style style:name="T6" style:family="text">
      <style:text-properties fo:language="ru" fo:country="RU" officeooo:rsid="001e5343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officeooo:rsid="00176b05"/>
    </style:style>
    <style:style style:name="T10" style:family="text">
      <style:text-properties style:font-name="Times New Roman" officeooo:rsid="0017b8dd"/>
    </style:style>
    <style:style style:name="T11" style:family="text">
      <style:text-properties style:font-name="Times New Roman" officeooo:rsid="00176b05"/>
    </style:style>
    <style:style style:name="T12" style:family="text">
      <style:text-properties officeooo:rsid="001a93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нформация </text:p>
      <text:p text:style-name="P20">о<text:span text:style-name="T4"> состоянии работы по противодействию коррупции</text:span></text:p>
      <text:p text:style-name="P5"/>
      <text:p text:style-name="P8"><text:span text:style-name="T7">Согласно статье 1 </text:span><text:span text:style-name="T9">Федеральн</text:span><text:span text:style-name="T11">ого</text:span><text:span text:style-name="T9"> закон</text:span><text:span text:style-name="T11">а</text:span><text:span text:style-name="T9"> “О противодействии коррупции” от 25.12.2008 </text:span><text:span text:style-name="T11">№273</text:span><text:span text:style-name="T9">-ФЗ </text:span><text:span text:style-name="T7">коррупция: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 а также совершение указанных деяний от имени или в интересах юридического лица.</text:span></text:p>
      <text:p text:style-name="P10"><text:span text:style-name="T7">Противодействие коррупции -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:</text:span></text:p>
      <text:p text:style-name="P10"><text:span text:style-name="T7">а) по предупреждению коррупции, в том числе по выявлению и последующему устранению причин коррупции (профилактика коррупции);</text:span></text:p>
      <text:p text:style-name="P10"><text:span text:style-name="T7">б) по выявлению, предупреждению, пресечению, раскрытию и расследованию коррупционных правонарушений (борьба с коррупцией);</text:span></text:p>
      <text:p text:style-name="P10"><text:span text:style-name="T7">в) по минимизации и (или) ликвидации последствий коррупционных правонарушений.</text:span></text:p>
      <text:p text:style-name="P9"><text:span text:style-name="T7">Согласно статье 13.3 </text:span><text:span text:style-name="T8">Федеральн</text:span><text:span text:style-name="T7">ого</text:span><text:span text:style-name="T8"> закон</text:span><text:span text:style-name="T7">а</text:span><text:span text:style-name="T8"> “О противодействии коррупции” от 25.12.2008 </text:span><text:span text:style-name="T7">№273</text:span><text:span text:style-name="T8">-ФЗ </text:span><text:span text:style-name="T7">о</text:span><text:span text:style-name="T10">р</text:span><text:span text:style-name="T2">ганизации обязаны разрабатывать и принимать меры по предупреждению коррупции.</text:span></text:p>
      <text:p text:style-name="P3"><text:span text:style-name="T3">Меры </text:span>по <text:span text:style-name="T3">предупреждению</text:span> коррупции, принимаемые в организации, могут включать:</text:p>
      <text:p text:style-name="P11">1) определение подразделений или должностных лиц, ответственных за <text:span text:style-name="T3">профилактику</text:span> коррупционных <text:span text:style-name="T3">и</text:span> иных <text:span text:style-name="T3">правонарушений</text:span>;</text:p>
      <text:p text:style-name="P12">2) сотрудничество организации <text:span text:style-name="T3">с</text:span> правоохранительными <text:span text:style-name="T3">органами</text:span>;</text:p>
      <text:p text:style-name="P17">3) разработку и внедрение в практику стандартов и процедур, направленных на обеспечение добросовестной работы организации;</text:p>
      <text:p text:style-name="P17">4) принятие кодекса этики и служебного поведения работников организации;</text:p>
      <text:p text:style-name="P12">5) предотвращение и урегулирование конфликта интересов;</text:p>
      <text:p text:style-name="P12">6) недопущение составления неофициальной отчетности и использования поддельных документов.</text:p>
      <text:p text:style-name="P16">Данные мероприятия не предусматривают вовлечения в процесс противодействия коррупции несовершеннолетних граждан. </text:p>
      <text:p text:style-name="P13">Приказом муницииопального автономного общеобразовательного учреждения «<text:span text:style-name="T7">Средняя</text:span> общеобразовательная школа №7» (далее учреждение) утверждено Положение по организации деятельности по противодействию коррупции в школе.</text:p>
      <text:p text:style-name="P14">Сотрудничество между работниками в учреждении основано на положениях Кодеса этики и служебного поведения для педагогических работников. </text:p>
      <text:p text:style-name="P14">В ходе служебного перемещения с должности на должность, либо при приеме на работу вновь принимаемых работников выясняется возможность возникновения конфликта интересов. </text:p>
      <text:p text:style-name="P15">Регулярно до работников учреждения доволятся требования законодательства о противодействии коррупции. В ходе родительстких собраний, проводимых в учреждении в мае 2017 года и в сентябре 2017, неоднократно доводилась информация об исключении возможности обращения наличных денежных средств во взаимоотношениях между педагогическим составом и родителями. Также до сведения родителей доведена информация о возможности оказать добровольную материальную помощь учреждению путем зачисления пожертвования на внебюджетный счет учреждения. Матераильная помощь со стороны родителей также может быть оказана путем дарения учреждению каких-либо материальных ценностей (канцелярские принадлежности, <text:span text:style-name="T12">спортивные принадлежност и т.д.) посредством заключения договора дарения. </text:span></text:p>
      <text:p text:style-name="P15"><text:soft-page-break/><text:span text:style-name="T12">Неоднократно разъяснялось родителям и работникам учреждения, о необходимости исключить из повседневной деятельности различного рода «благодарности» для руководящего и педагогиечского состава.</text:span></text:p>
      <text:p text:style-name="P16">В настоящее время какая-либо информация о фактах нарушения законодательства о противодействии коррупции не поступала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48:02.903000000</meta:creation-date>
    <dc:date>2017-09-11T15:47:35.071000000</dc:date>
    <meta:editing-duration>PT6M57S</meta:editing-duration>
    <meta:editing-cycles>2</meta:editing-cycles>
    <meta:generator>LibreOffice/5.2.4.2$Windows_x86 LibreOffice_project/3d5603e1122f0f102b62521720ab13a38a4e0eb0</meta:generator>
    <meta:print-date>2017-09-11T15:43:35.178000000</meta:print-date>
    <meta:document-statistic meta:table-count="0" meta:image-count="0" meta:object-count="0" meta:page-count="2" meta:paragraph-count="22" meta:word-count="433" meta:character-count="3791" meta:non-whitespace-character-count="3374"/>
  </office:meta>
</office:document-meta>
</file>